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99cm" table:align="left" style:writing-mode="lr-tb"/>
    </style:style>
    <style:style style:name="Таблица1.A" style:family="table-column">
      <style:table-column-properties style:column-width="7.994cm"/>
    </style:style>
    <style:style style:name="Таблица1.B" style:family="table-column">
      <style:table-column-properties style:column-width="7.9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Standard"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6" style:family="paragraph" style:parent-style-name="Standard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423cm" fo:margin-bottom="0cm" fo:text-align="justify" style:justify-single-word="false" fo:text-indent="0.953cm" style:auto-text-indent="false" style:text-autospace="non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margin-top="0.353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3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ff"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/>
      <text:p text:style-name="P8">ДОГОВОР</text:p>
      <text:p text:style-name="P8">о подключении (технологическом присоединении) объектов</text:p>
      <text:p text:style-name="P8">капитального строительства к сети газораспределения</text:p>
      <text:p text:style-name="P3"/>
      <text:p text:style-name="P11">_____________________________ <text:s text:c="18"/>"__" ______________ 20__ г.</text:p>
      <text:p text:style-name="P11">(место заключения настоящего <text:s text:c="19"/>(дата заключения настоящего</text:p>
      <text:p text:style-name="P11"><text:s text:c="9"/>договора) <text:s text:c="38"/>договора)</text:p>
      <text:p text:style-name="P11"/>
      <text:p text:style-name="P11">__________________________________________________________________________,</text:p>
      <text:p text:style-name="P11"><text:s text:c="13"/>(наименование газораспределительной организации)</text:p>
      <text:p text:style-name="P11">именуемое в дальнейшем исполнителем, в лице _______________________________</text:p>
      <text:p text:style-name="P11">__________________________________________________________________________,</text:p>
      <text:p text:style-name="P11"><text:s text:c="14"/>(должность, фамилия, имя, отчество исполнителя)</text:p>
      <text:p text:style-name="P11">действующего на основании _________________________________________________</text:p>
      <text:p text:style-name="P11"><text:s text:c="32"/>(наименование и реквизиты документов,</text:p>
      <text:p text:style-name="P11"><text:s text:c="29"/>на основании которых действует исполнитель)</text:p>
      <text:p text:style-name="P11">__________________________________________________________________________,</text:p>
      <text:p text:style-name="P11">с одной стороны, и ________________________________________________________</text:p>
      <text:p text:style-name="P11">__________________________________________________________________________,</text:p>
      <text:p text:style-name="P11"><text:s text:c="5"/>(фамилия, имя, отчество физического лица или полное наименование</text:p>
      <text:p text:style-name="P11"><text:s text:c="5"/>юридического лица, номер записи в Едином государственном реестре</text:p>
      <text:p text:style-name="P11"><text:s text:c="2"/>юридических лиц с указанием фамилии, имени, отчества лица, действующего</text:p>
      <text:p text:style-name="P11"><text:s text:c="3"/>от имени этого юридического лица, наименование и реквизиты документа,</text:p>
      <text:p text:style-name="P11"><text:s text:c="6"/>на основании которого он действует, либо фамилия, имя, отчество</text:p>
      <text:p text:style-name="P11"><text:s text:c="2"/>индивидуального предпринимателя, номер записи в Едином государственном</text:p>
      <text:p text:style-name="P11"><text:s text:c="3"/>реестре индивидуальных предпринимателей и дата ее внесения в реестр)</text:p>
      <text:p text:style-name="P11">именуемый в дальнейшем заявителем, с другой стороны, именуемые в дальнейшем</text:p>
      <text:p text:style-name="P11">сторонами, заключили настоящий договор о нижеследующем:</text:p>
      <text:p text:style-name="P3"/>
      <text:p text:style-name="P8">I. Предмет настоящего договора</text:p>
      <text:p text:style-name="P3"/>
      <text:p text:style-name="P11"><text:s text:c="4"/>1. <text:s/>По <text:s/>настоящему договору исполнитель принимает на себя обязательства</text:p>
      <text:p text:style-name="P11">по <text:s text:c="2"/>подключению <text:s text:c="2"/>(технологическому <text:s/>присоединению) <text:s/>объекта <text:s/>капитального</text:p>
      <text:p text:style-name="P11">строительства _____________________________________________________________</text:p>
      <text:p text:style-name="P11"><text:s text:c="20"/>(наименование объекта капитального строительства)</text:p>
      <text:p text:style-name="P11">(далее <text:s/>- <text:s/>объект капитального строительства) <text:s/>к <text:s/>сети <text:s text:c="2"/>газораспределения,</text:p>
      <text:p text:style-name="P11">принадлежащей <text:s text:c="2"/>исполнителю <text:s text:c="2"/>на <text:s/>праве <text:s/>собственности <text:s/>или <text:s/>ином <text:s/>законном</text:p>
      <text:p text:style-name="P11">основании, <text:s text:c="2"/>с <text:s text:c="2"/>учетом <text:s text:c="2"/>максимальной <text:s/>нагрузки <text:s/>(часовым <text:s/>расходом <text:s/>газа)</text:p>
      <text:p text:style-name="P11">газоиспользующего оборудования.</text:p>
      <text:p text:style-name="P11"><text:s text:c="4"/>Заявитель <text:s/>принимает <text:s/>на <text:s/>себя <text:s/>обязательства по обеспечению готовности</text:p>
      <text:p text:style-name="P11">объекта <text:s text:c="2"/>капитального <text:s text:c="2"/>строительства <text:s text:c="2"/>к <text:s text:c="2"/>подключению <text:s/>(технологическому</text:p>
      <text:p text:style-name="P11">присоединению) в пределах границ <text:s/>принадлежащего <text:s/>ему <text:s/>земельного <text:s/>участка:</text:p>
      <text:p text:style-name="P11">___________________________________________________________________________</text:p>
      <text:p text:style-name="P11"><text:s text:c="3"/>(указать адрес: область, район, населенный пункт, улица, дом и (или)</text:p>
      <text:p text:style-name="P11"><text:s text:c="15"/>кадастровый номер и адрес земельного участка)</text:p>
      <text:p text:style-name="P11">в соответствии с условиями настоящего договора, <text:s/>а <text:s/>также <text:s/>оплатить <text:s/>услуги</text:p>
      <text:p text:style-name="P11">по подключению (технологическому присоединению).</text:p>
      <text:p text:style-name="P5"><text:span text:style-name="T1">2. Подключение осуществляется в соответствии с техническими условиями на подключение (технологическое присоединение) объектов капитального строительства к сетям газораспределения по форме согласно </text:span><text:a xlink:type="simple" xlink:href="consultantplus://offline/ref=C9DF03E16962A368B0636797E5AC37278474C26FFFF9DB5F425537F83BF32761CF5DB8935E3585B58852B0EAF9E1F8BD83D08E74E2228B147657F" text:style-name="Internet_20_link" text:visited-style-name="Visited_20_Internet_20_Link"><text:span text:style-name="T3">приложению N 1</text:span></text:a><text:span text:style-name="T1"> (далее - технические условия), являющимися неотъемлемой частью настоящего договора.</text:span></text:p>
      <text:p text:style-name="P6">Срок действия технических условий составляет ________ г. со дня заключения настоящего договора.</text:p>
      <text:p text:style-name="P6"><text:bookmark text:name="Par54"/>3. Срок выполнения мероприятий по подключению (технологическому присоединению) объекта капитального строительства и пуску газа составляет ________ со дня заключения настоящего договора.</text:p>
      <text:p text:style-name="P6">4. Под точкой подключения (технологического присоединения) в настоящем договоре понимается место соединения сети газораспределения исполнителя с сетью газопотребления <text:soft-page-break/>объекта капитального строительства.</text:p>
      <text:p text:style-name="P4"/>
      <text:p text:style-name="P9">II. Обязанности и права сторон</text:p>
      <text:p text:style-name="P4"/>
      <text:p text:style-name="P4">5. Исполнитель обязан:</text:p>
      <text:p text:style-name="P6">разработать проектную документацию на создание (реконструкцию) сети газораспределения до точки (точек) подключения (технологического присоединения) на границе земельного участка заявителя (проект газоснабжения) и получить на нее положительное заключение экспертизы (при необходимости создания сети газораспределения) в случае, предусмотренном законодательством Российской Федерации;</text:p>
      <text:p text:style-name="P6">направить заявителю в течение 5 рабочих дней после получения положительного заключения экспертизы на проектную документацию информацию о расположении точки (точек) подключения (технологического присоединения) (при необходимости создания сети газораспределения);</text:p>
      <text:p text:style-name="P7"><text:span text:style-name="T1">осуществить действия по созданию (реконструкции) сети газораспределения до точки (точек) подключения, а также по подготовке сети газораспределения к подключению объектов капитального строительства заявителя и пуску газа не позднее срока, предусмотренного </text:span><text:a xlink:type="simple" xlink:href="#Par54" text:style-name="Internet_20_link" text:visited-style-name="Visited_20_Internet_20_Link"><text:span text:style-name="T3">пунктом 3</text:span></text:a><text:span text:style-name="T1"> настоящего договора;</text:span></text:p>
      <text:p text:style-name="P7"><text:span text:style-name="T1">проверить выполнение заявителем технических условий при условии обеспечения заявителем доступа исполнителя к объекту капитального строительства в срок не позднее чем за 14 дней до дня подключения к сетям газораспределения и составить акт о готовности сетей газопотребления и газоиспользующего оборудования объекта капитального строительства к подключению (технологическому присоединению) по форме согласно </text:span><text:a xlink:type="simple" xlink:href="consultantplus://offline/ref=C9DF03E16962A368B0636797E5AC37278474C26FFFF9DB5F425537F83BF32761CF5DB8935E3585BA8252B0EAF9E1F8BD83D08E74E2228B147657F" text:style-name="Internet_20_link" text:visited-style-name="Visited_20_Internet_20_Link"><text:span text:style-name="T3">приложению N 2</text:span></text:a><text:span text:style-name="T1"> (далее - акт о готовности сетей), являющийся неотъемлемой частью настоящего договора;</text:span></text:p>
      <text:p text:style-name="P6">осуществить действия по подключению (технологическому присоединению) не позднее установленного настоящим договором дня подключения (технологического присоединения), но не ранее подписания акта о готовности сетей;</text:p>
      <text:p text:style-name="P6">направить заявителю информацию о ходе выполнения мероприятий по подключению (технологическому присоединению) объекта капитального строительства не позднее 10 дней со дня получения запроса заявителя в письменной форме;</text:p>
      <text:p text:style-name="P6">согласовать в письменной форме с собственником земельного участка строительство сетей газораспределения, необходимых для подключения объекта капитального строительства заявителя, в случае строительства сетей газораспределения на земельных участках, находящихся в собственности третьих лиц;</text:p>
      <text:p text:style-name="P7"><text:span text:style-name="T1">направить в адрес заявителя в течение 3 рабочих дней со дня осуществления действий по подключению (технологическому присоединению) подписанный со своей стороны акт о подключении (технологическом присоединении) по форме согласно </text:span><text:a xlink:type="simple" xlink:href="consultantplus://offline/ref=C9DF03E16962A368B0636797E5AC37278474C26FFFF9DB5F425537F83BF32761CF5DB8935E3586B08E52B0EAF9E1F8BD83D08E74E2228B147657F" text:style-name="Internet_20_link" text:visited-style-name="Visited_20_Internet_20_Link"><text:span text:style-name="T3">приложению N 3</text:span></text:a><text:span text:style-name="T1"> (далее - акт о подключении), являющийся неотъемлемой частью настоящего договора.</text:span></text:p>
      <text:p text:style-name="P6">6. Исполнитель вправе:</text:p>
      <text:p text:style-name="P6">участвовать в приемке скрытых работ при строительстве заявителем газопроводов от газоиспользующего оборудования до точек подключения;</text:p>
      <text:p text:style-name="P6">перенести срок подключения (технологического присоединения) объекта капитального строительства заявителя к сети газораспределения без изменения сроков внесения платы за технологическое присоединение на срок, необходимый для проведения проверки исполнителем готовности сети заявителя, если заявитель не предоставил исполнителю <text:soft-page-break/>возможность осуществить проверку готовности сетей газопотребления и газоиспользующего оборудования к подключению и пуску газа.</text:p>
      <text:p text:style-name="P6">7. Заявитель обязан:</text:p>
      <text:p text:style-name="P6">осуществить мероприятия по обеспечению готовности объекта капитального строительства к подключению (технологическому присоединению) в пределах границ принадлежащего ему земельного участка;</text:p>
      <text:p text:style-name="P6">разработать на основании технических условий проектную документацию (в случае, предусмотренном законодательством Российской Федерации) о создании сети газопотребления от точки (точек) подключения (технологического присоединения) до газоиспользующего оборудования (информацию о точках подключения направляет исполнитель);</text:p>
      <text:p text:style-name="P6">представить исполнителю 1 экземпляр раздела утвержденной в установленном порядке проектной документации, который включает в себя сведения об инженерном оборудовании, о сетях газопотребления, перечень инженерно-технических мероприятий и содержание технологических решений (представляется в случае, если разработка проектной документации заявителем предусмотрена законодательством Российской Федерации);</text:p>
      <text:p text:style-name="P6">в случае внесения изменений в проектную документацию, влекущих изменение указанного в настоящем договоре максимального часового расхода газа, в срок, определенный сторонами, направить исполнителю предложение о внесении соответствующих изменений в настоящий договор (изменение заявленного максимального часового расхода газа не может превышать величину, указанную в технических условиях);</text:p>
      <text:p text:style-name="P6">обеспечить создание сети газопотребления на принадлежащем заявителю земельном участке от точки (точек) подключения (технологического присоединения) до газоиспользующего оборудования;</text:p>
      <text:p text:style-name="P6">представить исполнителю документ о согласовании собственником земельного участка строительства объектов сетей инженерно-технического обеспечения для подключения объекта капитального строительства заявителя, расположенного на земельном участке, находящемся в собственности третьих лиц;</text:p>
      <text:p text:style-name="P6">уведомить исполнителя о выполнении технических условий после выполнения мероприятий по технологическому присоединению в пределах границ участка заявителя, предусмотренных техническими условиями;</text:p>
      <text:p text:style-name="P6">обеспечить исполнителю доступ к объектам капитального строительства для проверки выполнения технических условий и готовности сетей газопотребления и газоиспользующего оборудования к подключению и пуску газа в согласованные с исполнителем сроки, но не позднее ___ дней до дня подключения;</text:p>
      <text:p text:style-name="P6">внести плату за подключение (технологическое присоединение) в размере и сроки, которые установлены настоящим договором;</text:p>
      <text:p text:style-name="P6">подписать акт о готовности сетей в день его составления исполнителем.</text:p>
      <text:p text:style-name="P6">8. Заявитель вправе:</text:p>
      <text:p text:style-name="P6">получать информацию о ходе выполнения исполнителем мероприятий по подключению (технологическому присоединению) объекта капитального строительства не позднее 10 дней со дня получения исполнителем запроса заявителя в письменной форме;</text:p>
      <text:p text:style-name="P6">выполнять мероприятия по подключению (технологическому присоединению) объекта <text:soft-page-break/>капитального строительства за границами своего участка (либо их часть), если максимальный расход газа газоиспользующего оборудования составляет 500 куб. метров и более и (или) проектное рабочее давление в присоединяемом газопроводе составляет более 0,6 МПа (за исключением мероприятий, связанных с расширением пропускной способности существующей сети газораспределения).</text:p>
      <text:p text:style-name="P7"><text:span text:style-name="T1">9. В день осуществления фактического подключения (врезки и пуска газа) стороны подписывают акт разграничения имущественной принадлежности по форме согласно </text:span><text:a xlink:type="simple" xlink:href="consultantplus://offline/ref=C9DF03E16962A368B0636797E5AC37278474C26FFFF9DB5F425537F83BF32761CF5DB8935E3586B58952B0EAF9E1F8BD83D08E74E2228B147657F" text:style-name="Internet_20_link" text:visited-style-name="Visited_20_Internet_20_Link"><text:span text:style-name="T3">приложению N 4</text:span></text:a><text:span text:style-name="T1"> (далее - акт разграничения имущественной принадлежности), акт разграничения эксплуатационной ответственности сторон по форме согласно </text:span><text:a xlink:type="simple" xlink:href="consultantplus://offline/ref=C9DF03E16962A368B0636797E5AC37278474C26FFFF9DB5F425537F83BF32761CF5DB8935E3587B28A52B0EAF9E1F8BD83D08E74E2228B147657F" text:style-name="Internet_20_link" text:visited-style-name="Visited_20_Internet_20_Link"><text:span text:style-name="T3">приложению N 5</text:span></text:a><text:span text:style-name="T1"> (далее - акт разграничения ответственности), являющиеся неотъемлемой частью настоящего договора, и акт о подключении.</text:span></text:p>
      <text:p text:style-name="P9"/>
      <text:p text:style-name="P9">III. Плата за подключение (технологическое присоединение)</text:p>
      <text:p text:style-name="P9">объекта капитального строительства и порядок расчетов</text:p>
      <text:p text:style-name="P9"/>
      <text:p text:style-name="P4">10. Размер платы за подключение (технологическое присоединение) объекта капитального строительства (далее - плата) (применяется один из вариантов) определяется:</text:p>
      <text:p text:style-name="P13"><text:s text:c="4"/>а) <text:s/>при <text:s/>подключении <text:s/>(технологическом присоединении) газоиспользующего</text:p>
      <text:p text:style-name="P11">оборудования <text:s/>(с максимальным часовым расходом газа, не превышающим 15 куб.</text:p>
      <text:p text:style-name="P11">метров <text:s/>в <text:s/>час <text:s/>(для <text:s/>заявителей, намеревающихся использовать газ для целей</text:p>
      <text:p text:style-name="P11">предпринимательской <text:s/>(коммерческой) <text:s/>деятельности) <text:s/>или 5 куб. метров в час</text:p>
      <text:p text:style-name="P11">(для прочих заявителей), и с проектным рабочим давлением не более 0,3 МПа),</text:p>
      <text:p text:style-name="P11">при <text:s text:c="2"/>котором <text:s text:c="2"/>расстояние <text:s text:c="2"/>от <text:s text:c="2"/>газоиспользующего <text:s/>оборудования <text:s/>до <text:s/>сети</text:p>
      <text:p text:style-name="P11">газораспределения, <text:s/>измеряемое <text:s/>по прямой линии (наименьшее расстояние), не</text:p>
      <text:p text:style-name="P11">более <text:s/>200 <text:s/>метров <text:s/>и <text:s/>сами <text:s/>мероприятия <text:s/>предполагают строительство только</text:p>
      <text:p text:style-name="P11">газопроводов-вводов <text:s text:c="2"/>(без <text:s text:c="2"/>устройства <text:s text:c="2"/>пунктов <text:s text:c="2"/>редуцирования <text:s/>газа) <text:s/>в</text:p>
      <text:p text:style-name="P11">соответствии <text:s/>с <text:s/>утвержденной <text:s/>в установленном порядке схемой газоснабжения</text:p>
      <text:p text:style-name="P11">территории <text:s/>поселения <text:s/>(если <text:s/>имеется), <text:s/>кроме <text:s/>случаев, когда размер платы</text:p>
      <text:p text:style-name="P11">устанавливается по <text:s/>индивидуальному <text:s/>проекту, <text:s/>в <text:s/>соответствии <text:s/>с <text:s/>решением</text:p>
      <text:p text:style-name="P11">___________________________________________________________________________</text:p>
      <text:p text:style-name="P11"><text:s/>(наименование органа исполнительной власти субъекта Российской Федерации</text:p>
      <text:p text:style-name="P11"><text:s text:c="13"/>в области государственного регулирования тарифов)</text:p>
      <text:p text:style-name="P11">от __________ N ________ и составляет _______ рублей __ копеек, в том числе</text:p>
      <text:p text:style-name="P11">НДС 18 процентов ________ рублей __ копеек (сумма прописью).</text:p>
      <text:p text:style-name="P4">Внесение платы осуществляется заявителем в следующем порядке:</text:p>
      <text:p text:style-name="P6">50 процентов платы, что составляет _______ рублей __ копеек (сумма прописью), в том числе НДС 18 процентов ________ рублей __ копеек (сумма прописью), в течение 15 дней со дня заключения настоящего договора;</text:p>
      <text:p text:style-name="P6">50 процентов платы, что составляет _________ рублей __ копеек (сумма прописью), в том числе НДС 18 процентов ________ рублей __ копеек (сумма прописью), в течение 15 дней со дня подписания акта разграничения имущественной принадлежности, акта разграничения ответственности и акта о подключении;</text:p>
      <text:p text:style-name="P13"><text:s text:c="4"/>б) <text:s/>при <text:s/>подключении <text:s/>(технологическом присоединении) газоиспользующего</text:p>
      <text:p text:style-name="P11">оборудования <text:s/>(с максимальным часовым расходом газа менее 500 куб. метров и</text:p>
      <text:p text:style-name="P11">(или) <text:s/>проектным <text:s/>рабочим <text:s/>давлением в присоединяемом газопроводе менее 0,6</text:p>
      <text:p text:style-name="P11">МПа), <text:s/>при котором срок выполнения работ по настоящему договору от 1,5 до 3</text:p>
      <text:p text:style-name="P11">лет <text:s/>и <text:s/>от 2 до 4 лет, кроме случаев, когда размер платы устанавливается по</text:p>
      <text:p text:style-name="P11">индивидуальному <text:s/>проекту, <text:s/>исходя <text:s/>из <text:s/>стандартизированных тарифных ставок,</text:p>
      <text:p text:style-name="P11">установленных решением ____________________________________________________</text:p>
      <text:p text:style-name="P11"><text:s text:c="23"/>(указать наименование органа исполнительной власти</text:p>
      <text:p text:style-name="P11"><text:s text:c="29"/>субъекта Российской Федерации в области</text:p>
      <text:p text:style-name="P11"><text:s text:c="29"/>государственного регулирования тарифов)</text:p>
      <text:p text:style-name="P11">от <text:s/>___________ N _________ с учетом предварительных технических параметров</text:p>
      <text:p text:style-name="P11">проекта <text:s/>газоснабжения <text:s/>на основании предварительного расчета размера платы</text:p>
      <text:p text:style-name="P12"><text:span text:style-name="T2">согласно <text:s/></text:span><text:a xlink:type="simple" xlink:href="consultantplus://offline/ref=C9DF03E16962A368B0636797E5AC37278474C26FFFF9DB5F425537F83BF32761CF5DB8935E3587B18C52B0EAF9E1F8BD83D08E74E2228B147657F" text:style-name="Internet_20_link" text:visited-style-name="Visited_20_Internet_20_Link"><text:span text:style-name="T4">приложению <text:s/>N <text:s/>6</text:span></text:a><text:span text:style-name="T2"> <text:s/>(далее - предварительный размер расчета платы),</text:span></text:p>
      <text:p text:style-name="P11">являющегося <text:s/>неотъемлемой <text:s/>частью настоящего договора, и составляет _______</text:p>
      <text:p text:style-name="P11">рублей <text:s/>__ <text:s/>копеек <text:s/>(сумма <text:s/>прописью), в том числе НДС 18 процентов _______</text:p>
      <text:p text:style-name="P11"><text:soft-page-break/>рублей __ копеек (сумма прописью).</text:p>
      <text:p text:style-name="P4">Внесение платы осуществляется заявителем в следующем порядке:</text:p>
      <text:p text:style-name="P6">25 процентов платы, что составляет ______ рублей __ копеек (сумма прописью), в том числе НДС 18 процентов _______ рублей __ копеек (сумма прописью), в течение 15 дней со дня заключения настоящего договора;</text:p>
      <text:p text:style-name="P6">25 процентов платы, что составляет ______ рублей __ копеек (сумма прописью), в том числе НДС 18 процентов _______ рублей __ копеек (сумма прописью), в течение 90 дней со дня заключения настоящего договора, но не позднее дня фактического подключения (технологического присоединения) объекта капитального строительства к сети газораспределения;</text:p>
      <text:p text:style-name="P6">35 процентов платы, что составляет _______ рублей __ копеек (сумма прописью), в том числе НДС 18 процентов _______ рублей __ копеек (сумма прописью), в течение 365 дней со дня заключения настоящего договора, но не позднее дня фактического подключения (технологического присоединения) объекта капитального строительства к сети газораспределения;</text:p>
      <text:p text:style-name="P6">15 процентов платы, что составляет ________ рублей __ копеек (сумма прописью), в том числе НДС 18 процентов ______ рублей __ копеек (сумма прописью), в течение 15 дней со дня подписания акта разграничения имущественной принадлежности, акта разграничения ответственности и акта о подключении.</text:p>
      <text:p text:style-name="P13"><text:s text:c="4"/>В <text:s/>случае <text:s/>изменения <text:s/>размера <text:s/>платы <text:s/>стороны <text:s/>заключают дополнительное</text:p>
      <text:p text:style-name="P11">соглашение к настоящему договору в течение ________________________________</text:p>
      <text:p text:style-name="P11"><text:s text:c="44"/>(срок определяется сторонами)</text:p>
      <text:p text:style-name="P11">дней после разработки и проведения экспертизы проекта газоснабжения;</text:p>
      <text:p text:style-name="P11"><text:s text:c="4"/>в) <text:s/>при <text:s/>подключении <text:s/>(технологическом присоединении) газоиспользующего</text:p>
      <text:p text:style-name="P11">оборудования <text:s/>(с максимальным часовым расходом газа менее 500 куб. метров и</text:p>
      <text:p text:style-name="P11">(или) <text:s/>проектным <text:s/>рабочим <text:s/>давлением в присоединяемом газопроводе менее 0,6</text:p>
      <text:p text:style-name="P11">МПа), <text:s/>при <text:s/>котором <text:s/>срок выполнения работ по настоящему договору менее 1,5</text:p>
      <text:p text:style-name="P11">лет, <text:s/>кроме <text:s/>случаев, когда размер платы устанавливается по индивидуальному</text:p>
      <text:p text:style-name="P11">проекту, <text:s/>исходя <text:s/>из <text:s/>стандартизированных <text:s/>тарифных <text:s/>ставок, <text:s/>установленных</text:p>
      <text:p text:style-name="P11">решением __________________________________________________________________</text:p>
      <text:p text:style-name="P11"><text:s text:c="12"/>(указать наименование органа исполнительной власти субъекта</text:p>
      <text:p text:style-name="P11"><text:s text:c="12"/>Российской Федерации в области государственного регулирования</text:p>
      <text:p text:style-name="P11"><text:s text:c="38"/>тарифов)</text:p>
      <text:p text:style-name="P11">от _______ N ______ с учетом предварительных технических параметров проекта</text:p>
      <text:p text:style-name="P11">газоснабжения <text:s/>на <text:s/>основании <text:s/>предварительного <text:s/>расчета <text:s/>размера <text:s/>платы, <text:s/>и</text:p>
      <text:p text:style-name="P11">составляет <text:s/>______ <text:s/>рублей <text:s/>__ <text:s/>копеек (сумма прописью), в том числе НДС 18</text:p>
      <text:p text:style-name="P11">процентов ______ рублей __ копеек (сумма прописью).</text:p>
      <text:p text:style-name="P11"><text:s text:c="4"/>Внесение платы осуществляется заявителем в следующем порядке:</text:p>
      <text:p text:style-name="P11">__________________________________________________________________________.</text:p>
      <text:p text:style-name="P11"><text:s text:c="3"/>(указываются порядок и сроки внесения платы, которые устанавливаются</text:p>
      <text:p text:style-name="P11"><text:s text:c="24"/>сторонами по согласованию)</text:p>
      <text:p text:style-name="P4">При этом не менее 20 процентов платы за подключение (технологическое присоединение) вносится в течение 15 дней со дня подписания акта разграничения имущественной принадлежности, акта разграничения ответственности и акта о подключении.</text:p>
      <text:p text:style-name="P13"><text:s text:c="4"/>В <text:s/>случае <text:s/>изменения <text:s/>размера <text:s/>платы <text:s/>стороны <text:s/>заключают дополнительное</text:p>
      <text:p text:style-name="P11">соглашение к настоящему договору в течение ________________________________</text:p>
      <text:p text:style-name="P11"><text:s text:c="44"/>(срок определяется сторонами)</text:p>
      <text:p text:style-name="P11">дней после разработки и проведения экспертизы проекта газоснабжения;</text:p>
      <text:p text:style-name="P4">г) при подключении (технологическом присоединении) газоиспользующего оборудования по индивидуальному проекту, в том числе если максимальный часовой расход газа газоиспользующего оборудования составляет 500 куб. метров и более и (или) проектное рабочее давление в присоединяемом газопроводе которого составляет более 0,6 МПа, исходя из стоимости мероприятий по технологическому присоединению и действующих на момент заключения настоящего договора стандартизированных тарифных ставок, а также исходя из <text:soft-page-break/>предварительных технических параметров проекта газоснабжения на основании предварительного расчета размера платы, и составляет _______ рублей __ копеек (сумма прописью), в том числе НДС 18 процентов _____ рублей __ копеек (сумма прописью).</text:p>
      <text:p text:style-name="P6">Стоимость работ по разработке проектной документации и проведения ее экспертизы включается в состав платы и составляет ______ рублей __ копеек (сумма прописью), в том числе НДС 18 процентов _______ рублей __ копеек (сумма прописью) (в случае необходимости создания сети газораспределения).</text:p>
      <text:p text:style-name="P13"><text:s text:c="4"/>Размер <text:s text:c="2"/>платы <text:s text:c="2"/>по <text:s text:c="2"/>индивидуальному <text:s text:c="2"/>проекту <text:s text:c="2"/>утверждается <text:s/>органом</text:p>
      <text:p text:style-name="P11">исполнительной <text:s text:c="3"/>власти <text:s text:c="3"/>субъекта <text:s text:c="2"/>Российской <text:s text:c="2"/>Федерации <text:s text:c="2"/>в <text:s text:c="2"/>области</text:p>
      <text:p text:style-name="P11">государственного регулирования тарифов ____________________________________</text:p>
      <text:p text:style-name="P11">__________________________________________________________________________.</text:p>
      <text:p text:style-name="P11"><text:s/>(наименование органа исполнительной власти субъекта Российской Федерации</text:p>
      <text:p text:style-name="P11"><text:s text:c="13"/>в области государственного регулирования тарифов)</text:p>
      <text:p text:style-name="P11"><text:s text:c="4"/>В <text:s/>случае <text:s/>если <text:s/>размер <text:s/>платы <text:s/>при <text:s/>утверждении <text:s/>будет изменен органом</text:p>
      <text:p text:style-name="P11">исполнительной <text:s/>власти <text:s/>субъекта <text:s/>Российской <text:s/>Федерации, <text:s/>стороны <text:s/>с <text:s/>целью</text:p>
      <text:p text:style-name="P11">корректировки <text:s text:c="2"/>размера <text:s text:c="2"/>платы <text:s text:c="2"/>заключают <text:s text:c="2"/>дополнительное <text:s/>соглашение <text:s/>к</text:p>
      <text:p text:style-name="P11">настоящему договору в течение __________________________________ дней после</text:p>
      <text:p text:style-name="P11"><text:s text:c="31"/>(срок устанавливается сторонами)</text:p>
      <text:p text:style-name="P11">утверждения размера платы.</text:p>
      <text:p text:style-name="P11"><text:s text:c="4"/>Внесение <text:s text:c="2"/>платы <text:s text:c="2"/>осуществляется <text:s text:c="2"/>заявителем <text:s/>в <text:s/>следующем <text:s text:c="2"/>порядке:</text:p>
      <text:p text:style-name="P11">__________________________________________________________________________.</text:p>
      <text:p text:style-name="P11"><text:s text:c="3"/>(указываются порядок и сроки внесения платы, которые устанавливаются</text:p>
      <text:p text:style-name="P11"><text:s text:c="24"/>сторонами по согласованию)</text:p>
      <text:p text:style-name="P4">При этом не менее 20 процентов платы за технологическое присоединение вносится в течение 15 дней со дня подписания акта разграничения имущественной принадлежности, акта разграничения ответственности и акта о подключении.</text:p>
      <text:p text:style-name="P6">11. Датой исполнения обязательства заявителя по оплате расходов на подключение (технологическое присоединение) считается дата внесения денежных средств в кассу или на расчетный счет организации исполнителя.</text:p>
      <text:p text:style-name="P4"/>
      <text:p text:style-name="P9">IV. Порядок мониторинга выполнения технических условий</text:p>
      <text:p text:style-name="P4"/>
      <text:p text:style-name="P11"><text:s text:c="4"/>12. <text:s text:c="2"/>Порядок <text:s text:c="2"/>осуществления <text:s text:c="2"/>исполнителем <text:s text:c="2"/>мониторинга <text:s text:c="2"/>исполнения</text:p>
      <text:p text:style-name="P11">заявителем <text:s text:c="2"/>технических <text:s text:c="2"/>условий <text:s text:c="2"/>при <text:s text:c="2"/>строительстве <text:s text:c="2"/>газопроводов <text:s/>от</text:p>
      <text:p text:style-name="P11">газоиспользующего <text:s/>оборудования <text:s/>до <text:s/>точек <text:s/>подключения <text:s/>и <text:s/>порядок <text:s/>выдачи</text:p>
      <text:p text:style-name="P11">исполнителем <text:s/>необходимых <text:s/>рекомендаций <text:s/>в <text:s/>связи <text:s/>с <text:s/>осуществлением такого</text:p>
      <text:p text:style-name="P11">мониторинга устанавливаются в следующем порядке: __________________________</text:p>
      <text:p text:style-name="P11">__________________________________________________________________________.</text:p>
      <text:p text:style-name="P11"><text:s text:c="6"/>(указываются порядок и сроки проведения мониторинга выполнения</text:p>
      <text:p text:style-name="P11"><text:s text:c="6"/>технических условий, установленные сторонами (по согласованию)</text:p>
      <text:p text:style-name="P4"/>
      <text:p text:style-name="P9">V. Разграничение имущественной принадлежности сетей</text:p>
      <text:p text:style-name="P9">газораспределения и газопотребления и эксплуатационной</text:p>
      <text:p text:style-name="P9">ответственности сторон</text:p>
      <text:p text:style-name="P9"/>
      <text:p text:style-name="P4">13. Граница разграничения имущественной принадлежности сетей газораспределения и газопотребления указывается в акте разграничения имущественной принадлежности.</text:p>
      <text:p text:style-name="P6">14. Граница эксплуатационной ответственности сторон по сетям газораспределения и газопотребления указывается в акте разграничения ответственности.</text:p>
      <text:p text:style-name="P9"/>
      <text:p text:style-name="P9">VI. Условия изменения, расторжения настоящего договора</text:p>
      <text:p text:style-name="P9">и ответственность сторон</text:p>
      <text:p text:style-name="P9"/>
      <text:p text:style-name="P5"><text:span text:style-name="T1">15. Настоящий договор может быть расторгнут или изменен по соглашению сторон, оформленному в письменной форме, а также по требованию одной из сторон по основаниям, предусмотренным Гражданским </text:span><text:a xlink:type="simple" xlink:href="consultantplus://offline/ref=C9DF03E16962A368B0636797E5AC37278475C662F8FCDB5F425537F83BF32761DD5DE09F5E3C9AB28F47E6BBBC7B5DF" text:style-name="Internet_20_link" text:visited-style-name="Visited_20_Internet_20_Link"><text:span text:style-name="T3">кодексом</text:span></text:a><text:span text:style-name="T1"> Российской Федерации и настоящим договором.</text:span></text:p>
      <text:p text:style-name="P6"><text:soft-page-break/>16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6">17. Заявитель вправе при нарушении исполнителем указанных в настоящем договоре сроков подключения (технологического присоединения) в одностороннем порядке расторгнуть настоящий договор.</text:p>
      <text:p text:style-name="P6">18. В случае нарушения одной из сторон сроков исполнения своих обязательств по настоящему договору такая сторона в течение 10 рабочих дней со дня наступления срока исполнения обязательств уплачивает другой стороне неустойку, рассчитанную как произведение 0,014 ключевой ставки Центрального банка Российской Федерации, установленной на дату заключения настоящего договора, и общего размера платы по настоящему договору за каждый день просрочки.</text:p>
      <text:p text:style-name="P6">19. Стороны освобождаются от ответственности за неисполнение или ненадлежащее исполнение обязательств по настоящему договору, если такое неисполнение или ненадлежащее исполнение явились следствием обстоятельств непреодолимой силы.</text:p>
      <text:p text:style-name="P4"/>
      <text:p text:style-name="P9">VII. Порядок разрешения споров</text:p>
      <text:p text:style-name="P4"/>
      <text:p text:style-name="P4">20. Споры, которые могут возникнуть при исполнении, изменении и расторжении настоящего договора, разрешаются сторонами в соответствии с законодательством Российской Федерации.</text:p>
      <text:p text:style-name="P4"/>
      <text:p text:style-name="P9">VIII. Заключительные положения</text:p>
      <text:p text:style-name="P4"/>
      <text:p text:style-name="P4">21. Настоящий договор считается заключенным с даты поступления подписанного заявителем экземпляра настоящего договора исполнителю.</text:p>
      <text:p text:style-name="P6">Датой поступления настоящего договора исполнителю является:</text:p>
      <text:p text:style-name="P6">при направлении настоящего договора почтовым отправлением - дата передачи почтового отправления исполнителю организацией почтовой связи;</text:p>
      <text:p text:style-name="P6">при направлении настоящего договора курьерской службой, организациями, осуществляющими услуги по доставке корреспонденции (кроме организаций почтовой связи), - дата проставления отметки исполнителем в уведомлении о вручении письма;</text:p>
      <text:p text:style-name="P6">при передаче настоящего договора нарочным - дата отметки исполнителя о дате получения настоящего договора, проставленная на экземпляре настоящего договора заявителя.</text:p>
      <text:p text:style-name="P6">22. Заявитель дает свое согласие на обработку, в том числе получение, хранение, комбинирование, передачу или любое другое использование персональных данных заявителя, исключительно для целей, связанных с исполнением настоящего договора.</text:p>
      <text:p text:style-name="P6">23. Настоящий договор составлен и подписан в двух экземплярах, по одному для каждой из сторон.</text:p>
      <text:p text:style-name="P4"/>
      <text:p text:style-name="P9">Реквизиты сторон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Исполнитель</text:p>
          </table:table-cell>
          <table:table-cell table:style-name="Таблица1.A1" office:value-type="string">
            <text:p text:style-name="P10">Заявитель</text:p>
          </table:table-cell>
        </table:table-row>
        <table:table-row table:style-name="Таблица1.1">
          <table:table-cell table:style-name="Таблица1.A1" office:value-type="string">
            <text:p text:style-name="P9">____________________________________</text:p>
            <text:p text:style-name="P9">(наименование газораспределительной <text:soft-page-break/>организации)</text:p>
            <text:p text:style-name="P9">____________________________________</text:p>
            <text:p text:style-name="P9">(местонахождение, адрес организации)</text:p>
            <text:p text:style-name="P10">ИНН/КПП ___________________________</text:p>
            <text:p text:style-name="P10">____________________________________</text:p>
            <text:p text:style-name="P10">р/с _________________________________</text:p>
            <text:p text:style-name="P10">к/с _________________________________</text:p>
            <text:p text:style-name="P10">____________________________________</text:p>
            <text:p text:style-name="P9">(должность, фамилия, имя, отчество лица,</text:p>
            <text:p text:style-name="P9">____________________________________</text:p>
            <text:p text:style-name="P9">действующего от имени газораспределительной организации)</text:p>
          </table:table-cell>
          <table:table-cell table:style-name="Таблица1.A1" office:value-type="string">
            <text:p text:style-name="P9">____________________________________</text:p>
            <text:p text:style-name="P9">(для юридических лиц - полное <text:soft-page-break/>наименование)</text:p>
            <text:p text:style-name="P9">____________________________________</text:p>
            <text:p text:style-name="P9">(номер записи в Едином государственном реестре юридических лиц)</text:p>
            <text:p text:style-name="P10">ИНН/КПП ___________________________</text:p>
            <text:p text:style-name="P10">____________________________________</text:p>
            <text:p text:style-name="P10">р/с _________________________________</text:p>
            <text:p text:style-name="P10">к/с _________________________________</text:p>
            <text:p text:style-name="P10">____________________________________</text:p>
            <text:p text:style-name="P9">(должность, фамилия, имя, отчество лица,</text:p>
            <text:p text:style-name="P9">____________________________________ действующего от имени юридического лица)</text:p>
            <text:p text:style-name="P9">____________________________________</text:p>
            <text:p text:style-name="P9">____________________________________</text:p>
            <text:p text:style-name="P9">(адрес местонахождения заявителя и почтовый адрес)</text:p>
            <text:p text:style-name="P9">_________________________</text:p>
            <text:p text:style-name="P9">(подпись)</text:p>
            <text:p text:style-name="P9">____________________________________</text:p>
            <text:p text:style-name="P9">(для индивидуальных предпринимателей - полное наименование</text:p>
            <text:p text:style-name="P9">____________________________________</text:p>
            <text:p text:style-name="P9">(номер записи в Едином государственном реестре индивидуальных предпринимателей и дата ее внесения в реестр)</text:p>
            <text:p text:style-name="P9">____________________________________</text:p>
            <text:p text:style-name="P10">ИНН ________________________________</text:p>
            <text:p text:style-name="P10">____________________________________</text:p>
            <text:p text:style-name="P9">(адрес местожительства и почтовый адрес)</text:p>
            <text:p text:style-name="P9">______________________</text:p>
            <text:p text:style-name="P9">(подпись)</text:p>
            <text:p text:style-name="P9">____________________________________</text:p>
            <text:p text:style-name="P9">(фамилия, имя, отчество физического лица) серия, номер и дата выдачи паспорта или</text:p>
            <text:p text:style-name="P9">____________________________________</text:p>
            <text:p text:style-name="P9">иного документа, удостоверяющего личность в соответствии с законодательством Российской Федерации)</text:p>
            <text:p text:style-name="P9">____________________________________</text:p>
            <text:p text:style-name="P9">____________________________________</text:p>
            <text:p text:style-name="P9">(адрес местожительства и почтовый адрес)</text:p>
          </table:table-cell>
        </table:table-row>
        <table:table-row table:style-name="Таблица1.1">
          <table:table-cell table:style-name="Таблица1.A1" office:value-type="string">
            <text:p text:style-name="P9">________________________</text:p>
            <text:p text:style-name="P9">(подпись)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>________________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8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6S</meta:editing-duration>
    <meta:editing-cycles>4</meta:editing-cycles>
    <meta:generator>OpenOffice/4.1.3$Win32 OpenOffice.org_project/413m1$Build-9783</meta:generator>
    <dc:date>2019-04-09T12:01:10.10</dc:date>
    <meta:document-statistic meta:table-count="1" meta:image-count="0" meta:object-count="0" meta:page-count="8" meta:paragraph-count="248" meta:word-count="2672" meta:character-count="25128"/>
    <meta:user-defined meta:name="Info 1"/>
    <meta:user-defined meta:name="Info 2"/>
    <meta:user-defined meta:name="Info 3"/>
    <meta:user-defined meta:name="Info 4"/>
  </office:meta>
</office:document-meta>
</file>